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ongenummerd, RMD00-G-1334, 6042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en restaurant " De Rietmuts " </text:p>
            <text:p text:style-name="common-al">Broekhin Noord ongenummerd, RMD00-G-1334, 6042ED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68</text:p>
            <text:p text:style-name="common-al"/>
            <text:p text:style-name="common-al">
            <text:span text:style-name="nadrukvet">Datum aanvraag:</text:span>
          </text:p>
            <text:p text:style-name="common-al">11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13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4-00002068</meta:user-defined>
    <meta:user-defined meta:name="DCTERMS.abstract">Omschrijving (incl. locatie):  Broekhin Noord ongenummerd, RMD00-G-1334, 6042ED Roermond: herbouwen restaurant " De Rietmuts " </meta:user-defined>
    <dc:language>nl</dc:language>
    <meta:user-defined meta:name="OVERHEIDop.locatietype/OVERHEIDop.gebiedsmarkering">Vlak</meta:user-defined>
    <meta:user-defined meta:name="DC.title">Broekhin Noord ongenummerd, RMD00-G-1334, 6042ED Roermond - Ingediende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307</meta:user-defined>
    <meta:user-defined meta:name="OVERHEIDop.GmbID/DC.identifier">gmb-2024-481307</meta:user-defined>
    <meta:user-defined meta:name="OVERHEIDop.versieInformatie"/>
  </office:meta>
</office:document-meta>
</file>