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 en het intern verbouwen van de begane grond en de eerste verdieping van het pand, Julianaplein 43A 1781H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ulianaplein 43A 1781HA Den Helder, renoveren van de gevel en het intern verbouwen van de begane grond en de eerste verdieping van het pand</text:p>
            <text:p text:style-name="common-al">Datum ontvangst: 12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13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7</meta:user-defined>
    <meta:user-defined meta:name="DCTERMS.abstract">renoveren van de gevel en het intern verbouwen van de begane grond en de eerste verdiep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 en het intern verbouwen van de begane grond en de eerste verdieping van het pand, Julianaplein 43A 1781HA Den Held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05</meta:user-defined>
    <meta:user-defined meta:name="OVERHEIDop.GmbID/DC.identifier">gmb-2024-481305</meta:user-defined>
    <meta:user-defined meta:name="OVERHEIDop.versieInformatie"/>
  </office:meta>
</office:document-meta>
</file>