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Waldeck Pyrmontlaan 20-HLA 1075B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drie bomen, staande in de achtertuin</text:p>
            <text:p text:style-name="common-al">Zaakadres: Waldeck Pyrmontlaan 20-HLA 1075BX Amsterdam</text:p>
            <text:p text:style-name="common-al">Datum ontvangst: 31-10-2024</text:p>
            <text:p text:style-name="common-al">Zaaknummer: Z2024-035069</text:p>
            <text:p text:style-name="common-al">DSO-nummer: 20241031004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300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30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30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5069</meta:user-defined>
    <meta:user-defined meta:name="DCTERMS.abstract">Kappen van drie bomen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Waldeck Pyrmontlaan 20-HLA 1075BX Amsterda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300</meta:user-defined>
    <meta:user-defined meta:name="OVERHEIDop.GmbID/DC.identifier">gmb-2024-481300</meta:user-defined>
    <meta:user-defined meta:name="OVERHEIDop.versieInformatie"/>
  </office:meta>
</office:document-meta>
</file>