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, Willem-Alexanderlaan 25, 8322GB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 aan de achterzijde van de woning op locatie Willem-Alexanderlaan 25, 8322GB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709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3 november 2024. De Gemeente Urk neemt daarover waarschijnlijk 8 januar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12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709</meta:user-defined>
    <meta:user-defined meta:name="DCTERMS.abstract">Betreft: aanvraag op locatie Willem-Alexanderlaan 25, 8322GB Urk</meta:user-defined>
    <dc:language>nl</dc:language>
    <meta:user-defined meta:name="OVERHEIDop.locatietype/OVERHEIDop.gebiedsmarkering">Vlak</meta:user-defined>
    <meta:user-defined meta:name="DC.title">Aanvraag vergunning voor het plaatsen van een dakkapel aan de achterzijde van de woning, Willem-Alexanderlaan 25, 8322GB Ur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99</meta:user-defined>
    <meta:user-defined meta:name="OVERHEIDop.GmbID/DC.identifier">gmb-2024-481299</meta:user-defined>
    <meta:user-defined meta:name="OVERHEIDop.versieInformatie"/>
  </office:meta>
</office:document-meta>
</file>