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ep 3, 9621 BA Slochteren, voor het kappen van een eik, 13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2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lochterdiep 3 Slochteren, aanvraag 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98</meta:user-defined>
    <meta:user-defined meta:name="OVERHEIDop.GmbID/DC.identifier">gmb-2024-481298</meta:user-defined>
    <meta:user-defined meta:name="OVERHEIDop.versieInformatie"/>
  </office:meta>
</office:document-meta>
</file>