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straat op het dak, realiseren van enkele doorbraken souterrain en het plaatsen van 3 warmtepomp buitenunits</text:p>
            <text:p text:style-name="common-al">Zaakadres: Valeriusterras 5-6</text:p>
            <text:p text:style-name="common-al">Datum ontvangst: 27-08-2024</text:p>
            <text:p text:style-name="common-al">Zaaknummer: Z2024-025233</text:p>
            <text:p text:style-name="common-al">DSO-nummer: 202408270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5233</meta:user-defined>
    <meta:user-defined meta:name="DCTERMS.abstract">plaatsen  van een lichtstraat op het dak, realiseren van enkele doorbraken souterrain en  het plaatsen van 3 warmtepomp buite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97</meta:user-defined>
    <meta:user-defined meta:name="OVERHEIDop.GmbID/DC.identifier">gmb-2024-481297</meta:user-defined>
    <meta:user-defined meta:name="OVERHEIDop.versieInformatie"/>
  </office:meta>
</office:document-meta>
</file>