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n Boscostraat 13, 15 en 17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EHV-ZP2023-000707 Don Boscostraat 13, 15 en 17 5611KV Eindhoven, transformeren van het pand, 13 november 2024.</text:p>
            <text:p text:style-name="common-al"/>
            <text:p text:style-name="common-al">De omgevingsvergunning Don Boscostraat 13 5611KV Eindhoven ligt met ingang van 15 november tot en met 27 december 2024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via de directe link:</text:p>
            <text:p text:style-name="common-al">
            <text:a xlink:href="http://www.ruimtelijkeplannen.nl/web-roo/?planidn=NL.IMRO.0772.OV23000707-0301" xlink:type="simple">www.ruimtelijkeplannen.nl/web-roo/?planidn=NL.IMRO.0772.OV23000707-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
            <text:p text:style-name="last-al">Heeft u een spoedeisend belang? Het beroepschrift houdt de werking van de besluiten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12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Don Boscostraat 13, 15 en 17 Eindhoven</meta:user-defined>
    <meta:user-defined meta:name="DCTERMS.W3CDTF/DCTERMS.available">2024-11-15</meta:user-defined>
    <meta:user-defined meta:name="DCTERMS.W3CDTF/OVERHEIDop.jaargang">2024</meta:user-defined>
    <meta:user-defined meta:name="OVERHEIDop.publicationIssue">481295</meta:user-defined>
    <meta:user-defined meta:name="OVERHEIDop.GmbID/DC.identifier">gmb-2024-481295</meta:user-defined>
    <meta:user-defined meta:name="OVERHEIDop.versieInformatie"/>
  </office:meta>
</office:document-meta>
</file>