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koopvergunning consumentenvuurwerk op de locatie Timmerfabriekstraat 17, 2861 GW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4 heeft de gemeente een aanvraag ontvangen voor een Verkoopvergunning consumentenvuurwerk op de locatie Timmerfabriekstraat 17, 2861 GW Bergambacht. De aanvraag is geregistreerd onder zaaknummer 1931146030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129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9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9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60301</meta:user-defined>
    <dc:language>nl</dc:language>
    <meta:user-defined meta:name="OVERHEIDop.locatietype/OVERHEIDop.gebiedsmarkering">Punt</meta:user-defined>
    <meta:user-defined meta:name="DC.title">Kennisgeving ontvangst aanvraag voor een Verkoopvergunning consumentenvuurwerk op de locatie Timmerfabriekstraat 17, 2861 GW Bergambach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292</meta:user-defined>
    <meta:user-defined meta:name="OVERHEIDop.GmbID/DC.identifier">gmb-2024-481292</meta:user-defined>
    <meta:user-defined meta:name="OVERHEIDop.versieInformatie"/>
  </office:meta>
</office:document-meta>
</file>