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1-2024 hebben wij een reguliere omgevingsvergunning verleend voor Het plaatsen van een communicatiemast op het adres Klavermaten ong. (tussen de huisnummers 27 en 35) 7472DD in Goor. Deze vergunning staat ingeschreven onder zaaknummer 0000637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12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7470</meta:user-defined>
    <meta:user-defined meta:name="DCTERMS.abstract">Het plaatsen van een communicatiem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11-2024 hebben wij een reguliere omgevingsvergunning verleend voor Het plaatsen van een communicatiemast op het adres Klavermaten ong. (tussen de huisnummers 27 en 35) 7472DD in Goor. Deze vergunning staat ingeschreven onder zaaknummer 0000637470.</meta:user-defined>
    <meta:user-defined meta:name="DCTERMS.W3CDTF/DCTERMS.available">2024-11-15</meta:user-defined>
    <meta:user-defined meta:name="DCTERMS.W3CDTF/OVERHEIDop.jaargang">2024</meta:user-defined>
    <meta:user-defined meta:name="OVERHEIDop.publicationIssue">481287</meta:user-defined>
    <meta:user-defined meta:name="OVERHEIDop.GmbID/DC.identifier">gmb-2024-481287</meta:user-defined>
    <meta:user-defined meta:name="OVERHEIDop.versieInformatie"/>
  </office:meta>
</office:document-meta>
</file>