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ieter Cornelisz. Hooftstraat 131-2 1071BS Amsterdam, Pieter Cornelisz. Hooftstraat 133-2 1071B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kozijnen in de voorgevel op de tweede en derde verdieping</text:p>
            <text:p text:style-name="common-al">Besluit: verleend</text:p>
            <text:p text:style-name="common-al">Besluit verzonden op: 12-11-2024</text:p>
            <text:p text:style-name="common-al">Zaakadres: Pieter Cornelisz. Hooftstraat 131-2 1071BS Amsterdam, Pieter Cornelisz. Hooftstraat 133-2 1071BS Amsterdam</text:p>
            <text:p text:style-name="common-al">Zaaknummer: Z2024-028265</text:p>
            <text:p text:style-name="common-al">DSO-nummer: 202409170161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2826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286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28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28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8265</meta:user-defined>
    <meta:user-defined meta:name="DCTERMS.abstract">veranderen van de kozijnen in de voorgevel op de tweede en d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ieter Cornelisz. Hooftstraat 131-2 1071BS Amsterdam, Pieter Cornelisz. Hooftstraat 133-2 1071BS Amsterda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286</meta:user-defined>
    <meta:user-defined meta:name="OVERHEIDop.GmbID/DC.identifier">gmb-2024-481286</meta:user-defined>
    <meta:user-defined meta:name="OVERHEIDop.versieInformatie"/>
  </office:meta>
</office:document-meta>
</file>