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borden langs gemeentelijke wegen tbv Kerstexpositie in de vm Synagoge van 20 december 2022 t/m 29 dec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11-2024 onderstaande melding ontvangen:</text:p>
            <text:p text:style-name="common-al">
            <text:span text:style-name="nadrukvet">Kenmerk:</text:span> Z/24/742196</text:p>
            <text:p text:style-name="common-al">
            <text:span text:style-name="nadrukvet">Ingekomen:</text:span> 12-11-2024</text:p>
            <text:p text:style-name="common-al">
            <text:span text:style-name="nadrukvet">Locatie:</text:span> langs gemeentelijke wegen</text:p>
            <text:p text:style-name="common-al">
            <text:span text:style-name="nadrukvet">Projectomschrijving:</text:span> het plaatsen van borden langs gemeentelijke wegen tbv Kerstexpositie in de vm Synagoge van 20 december 2022 t/m 29 dec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128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8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2196</meta:user-defined>
    <meta:user-defined meta:name="DCTERMS.abstract">het plaatsen van borden langs gemeentelijke wegen tbv Kerstexpositie in de vm Synagoge van 20 december 2022 t/m 29 december 2024</meta:user-defined>
    <dc:language>nl</dc:language>
    <meta:user-defined meta:name="OVERHEIDop.locatietype/OVERHEIDop.gebiedsmarkering">Punt</meta:user-defined>
    <meta:user-defined meta:name="DC.title">het plaatsen van borden langs gemeentelijke wegen tbv Kerstexpositie in de vm Synagoge van 20 december 2022 t/m 29 december 2024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285</meta:user-defined>
    <meta:user-defined meta:name="OVERHEIDop.GmbID/DC.identifier">gmb-2024-481285</meta:user-defined>
    <meta:user-defined meta:name="OVERHEIDop.versieInformatie"/>
  </office:meta>
</office:document-meta>
</file>