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4 december 2024 tussen 09:30 uur en 16:30 uur aan Chopinplein, Winkelcentrum Parijsch en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14 december 2024 op het Chopinplein, Winkelcentrum Parijsch en in de binnenstad tussen 09:30 uur en 16:30 uur.</text:p>
            <text:p text:style-name="last-al">Verzenddatum: 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8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niet belastend evenement op 14 december 2024 tussen 09:30 uur en 16:30 uur aan Chopinplein, Winkelcentrum Parijsch en in de binnenstad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82</meta:user-defined>
    <meta:user-defined meta:name="OVERHEIDop.GmbID/DC.identifier">gmb-2024-481282</meta:user-defined>
    <meta:user-defined meta:name="OVERHEIDop.versieInformatie"/>
  </office:meta>
</office:document-meta>
</file>