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TAALSTRAAT 88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aalstraat 88C Vught, bouwen toegangsweg Grote Gent, Z24 – 2730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AALSTRAAT 88C VUG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28</meta:user-defined>
    <meta:user-defined meta:name="OVERHEIDop.GmbID/DC.identifier">gmb-2024-48128</meta:user-defined>
    <meta:user-defined meta:name="OVERHEIDop.versieInformatie"/>
  </office:meta>
</office:document-meta>
</file>