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jitwei 12, 8522 ML Tjerkgaast: melding wijzigen dierenaantallen. (Z.8099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4 is een melding afgehandeld voor deze locatie. Het gaat om het wijzigen van de dierenaantall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81272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7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7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0995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rjitwei 12, 8522 ML Tjerkgaast: melding wijzigen dierenaantallen. (Z.809953)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272</meta:user-defined>
    <meta:user-defined meta:name="OVERHEIDop.GmbID/DC.identifier">gmb-2024-481272</meta:user-defined>
    <meta:user-defined meta:name="OVERHEIDop.versieInformatie"/>
  </office:meta>
</office:document-meta>
</file>