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Kerkstraat 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7, 5328 AA, Rossum.</text:p>
            <text:p text:style-name="common-al">De verleende vergunning is verzonden op 12 november 2024 en heeft betrekking op het organiseren van Intocht Sinterklaas Rossum op zaterdag 23 november 2024 van 13.00 uur tot 16.00 uur met een route van De Vaste Burcht naar Dorpshuis De Parel, waar een viering zal plaatsvin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2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Rossum, Kerkstraat 7</meta:user-defined>
    <meta:user-defined meta:name="DCTERMS.W3CDTF/DCTERMS.available">2024-11-15</meta:user-defined>
    <meta:user-defined meta:name="DCTERMS.W3CDTF/OVERHEIDop.jaargang">2024</meta:user-defined>
    <meta:user-defined meta:name="OVERHEIDop.publicationIssue">481268</meta:user-defined>
    <meta:user-defined meta:name="OVERHEIDop.GmbID/DC.identifier">gmb-2024-481268</meta:user-defined>
    <meta:user-defined meta:name="OVERHEIDop.versieInformatie"/>
  </office:meta>
</office:document-meta>
</file>