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dekagracht 276A 1087W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Z2020-A000502 waarbij er een ronde sparing in een balkon op de 1e verdieping van de woning wordt aangebracht</text:p>
            <text:p text:style-name="common-al">Besluit: verleend</text:p>
            <text:p text:style-name="common-al">Besluit verzonden op: 12-11-2024</text:p>
            <text:p text:style-name="common-al">Zaakadres: Merdekagracht 276A 1087WM Amsterdam</text:p>
            <text:p text:style-name="common-al">Zaaknummer: Z2024-021247</text:p>
            <text:p text:style-name="common-al">DSO-nummer: 20240725009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124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6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247</meta:user-defined>
    <meta:user-defined meta:name="DCTERMS.abstract">bouwen in afwijking van vergunning Z2020-A000502 waarbij er een ronde sparing in een balkon op de 1e verdieping van de woning wordt aangebra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dekagracht 276A 1087WM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67</meta:user-defined>
    <meta:user-defined meta:name="OVERHEIDop.GmbID/DC.identifier">gmb-2024-481267</meta:user-defined>
    <meta:user-defined meta:name="OVERHEIDop.versieInformatie"/>
  </office:meta>
</office:document-meta>
</file>