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rouwerijstraat   Noordgouwe - het nieuwbouwen van 5 en2 grondgebonden woning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5 en2 grondgebonden woningenZaaknummer: 1253682Datum indiening: 12 nov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126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6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6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5038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rouwerijstraat   Noordgouwe - het nieuwbouwen van 5 en2 grondgebonden woningenAanvraa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63</meta:user-defined>
    <meta:user-defined meta:name="OVERHEIDop.GmbID/DC.identifier">gmb-2024-481263</meta:user-defined>
    <meta:user-defined meta:name="OVERHEIDop.versieInformatie"/>
  </office:meta>
</office:document-meta>
</file>