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Mercuriushaven, Amsterdam - het verrichten van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verrichten van milieubelastende activiteit</text:p>
            <text:p text:style-name="common-al">Aanvrager: ARCADIS Nederland B.V.</text:p>
            <text:p text:style-name="common-al">Zaaknummer: 13092919</text:p>
            <text:p text:style-name="common-al">DSO nummer: 2024083000936</text:p>
            <text:p text:style-name="common-al">Ontvangstdatum melding: 30-08-2024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297200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6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6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6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9720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verrichten milieubelastende activiteit - Mercuriushaven, Amsterdam - het verrichten van milieubelastende activitei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62</meta:user-defined>
    <meta:user-defined meta:name="OVERHEIDop.GmbID/DC.identifier">gmb-2024-481262</meta:user-defined>
    <meta:user-defined meta:name="OVERHEIDop.versieInformatie"/>
  </office:meta>
</office:document-meta>
</file>