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tussen 11:00 uur en 15:00 uur op 21 december 2024 aan Chopinplein tussen nr. 1 en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het Chopinplein tussen nr. 1 en 24 tussen 11:00 uur en 15:00 uur op 21 december 2024.</text:p>
            <text:p text:style-name="common-al">Verzenddatum: 4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26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6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niet belastend evenement tussen 11:00 uur en 15:00 uur op 21 december 2024 aan Chopinplein tussen nr. 1 en 24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61</meta:user-defined>
    <meta:user-defined meta:name="OVERHEIDop.GmbID/DC.identifier">gmb-2024-481261</meta:user-defined>
    <meta:user-defined meta:name="OVERHEIDop.versieInformatie"/>
  </office:meta>
</office:document-meta>
</file>