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Provincialeweg 10 in Uitgeest, het wijzigen van de bestemming van opslag naar wasboxen, laadpalen etc., datum ontvangst 22 oktober 2024 (Z2024-000064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8125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25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25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429</meta:user-defined>
    <meta:user-defined meta:name="DCTERMS.abstract">Provincialeweg 10 in Uitgeest, het wijzigen van de bestemming van opslag naar wasboxen, laadpalen etc., datum ontvangst 22 oktober 2024 (Z2024-00006429)</meta:user-defined>
    <dc:language>nl</dc:language>
    <meta:user-defined meta:name="OVERHEIDop.locatietype/OVERHEIDop.gebiedsmarkering">Punt</meta:user-defined>
    <meta:user-defined meta:name="OVERHEIDop.locatietype/OVERHEIDop.gebiedsmarkering">Vlak</meta:user-defined>
    <meta:user-defined meta:name="DC.title">Gemeente Uitgeest, ontvangen aanvraag omgevingsvergunning, Provincialeweg 10 in Uitgeest, het wijzigen van de bestemming van opslag naar wasboxen, laadpalen etc., datum ontvangst 22 oktober 2024 (Z2024-00006429)</meta:user-defined>
    <meta:user-defined meta:name="DCTERMS.W3CDTF/DCTERMS.available">2024-11-15</meta:user-defined>
    <meta:user-defined meta:name="DCTERMS.W3CDTF/OVERHEIDop.jaargang">2024</meta:user-defined>
    <meta:user-defined meta:name="OVERHEIDop.publicationIssue">481258</meta:user-defined>
    <meta:user-defined meta:name="OVERHEIDop.GmbID/DC.identifier">gmb-2024-481258</meta:user-defined>
    <meta:user-defined meta:name="OVERHEIDop.versieInformatie"/>
  </office:meta>
</office:document-meta>
</file>