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0707 </text:p>
            <text:p text:style-name="common-al"> Omschrijving: transformeren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 Boscostraat 13 5611KV Eindhoven</text:p>
              </text:list-item>
              <text:list-item text:style-override="id1-3-2-1-1-5-2">
                <text:number>-</text:number>
                <text:p text:style-name="al"/>
                <text:p text:style-name="al">Don Boscostraat 15 5611KV Eindhoven</text:p>
              </text:list-item>
              <text:list-item text:style-override="id1-3-2-1-1-5-3">
                <text:number>-</text:number>
                <text:p text:style-name="al"/>
                <text:p text:style-name="al">Don Boscostraat 17 5611KV Eindhoven</text:p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Besluitdatum: 13-11-2024 </text:p>
            <text:p text:style-name="common-al"> De omgevingsvergunning Don Boscostraat 13 5611KV Eindhoven, Don Boscostraat 15 5611KV Eindhoven, Don Boscostraat 17 5611KV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0707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25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07</meta:user-defined>
    <meta:user-defined meta:name="DCTERMS.abstract">transform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het pand</meta:user-defined>
    <meta:user-defined meta:name="OVERHEIDop.datumEindeReactietermijn">2025-01-09</meta:user-defined>
    <meta:user-defined meta:name="OVERHEIDop.terinzageleggingBG">https://publicaties.eindhoven.nl/dossier/EHV-ZP2023-000707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53</meta:user-defined>
    <meta:user-defined meta:name="OVERHEIDop.GmbID/DC.identifier">gmb-2024-481253</meta:user-defined>
    <meta:user-defined meta:name="OVERHEIDop.versieInformatie"/>
  </office:meta>
</office:document-meta>
</file>