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ive muziek 7 december 2024 aan de Grousterdyk 1, 9011 WK Jirnsum (APV-2024-02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live muziek op 7 december 2024 aan Grousterdyk 1, 9011 WK Jirnsum, verzenddatum:  13-11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125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24967</meta:user-defined>
    <dc:language>nl</dc:language>
    <meta:user-defined meta:name="OVERHEIDop.locatietype/OVERHEIDop.gebiedsmarkering">Punt</meta:user-defined>
    <meta:user-defined meta:name="DC.title">Verleende geluidsontheffing voor live muziek 7 december 2024 aan de Grousterdyk 1, 9011 WK Jirnsum (APV-2024-024967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251</meta:user-defined>
    <meta:user-defined meta:name="OVERHEIDop.GmbID/DC.identifier">gmb-2024-481251</meta:user-defined>
    <meta:user-defined meta:name="OVERHEIDop.versieInformatie"/>
  </office:meta>
</office:document-meta>
</file>