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bouwafvalcontainer (kenmerk 1073210) ter hoogte van Raadhuisstraat 46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bouwafvalcontainer per 3 februar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januari 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bouwafvalcontainer (kenmerk 1073210) ter hoogte van Raadhuisstraat 46 Voorbu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25</meta:user-defined>
    <meta:user-defined meta:name="OVERHEIDop.GmbID/DC.identifier">gmb-2024-48125</meta:user-defined>
    <meta:user-defined meta:name="OVERHEIDop.versieInformatie"/>
  </office:meta>
</office:document-meta>
</file>