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driel, Wilgenpas 2</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Wilgenpas 2, 5331 KC, Kerkdriel.</text:p>
            <text:p text:style-name="common-al">De verleende vergunning is verzonden op 11 november 2024 en heeft betrekking op het organiseren van het evenement Kerstshow 2024 in MFC de Kreek op 20, 21 en 22 december 2024. Het evenement mag gehouden worden binnen de volgende tijden: 20 december 2024 van 19.00 uur tot 22.00 uur. 21 december 2024 van 19.00 uur tot 22.00 uur. 22 december 2024 van 14.00 uur tot 17.00 uur.</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8124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4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4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APV-vergunning: Kerkdriel, Wilgenpas 2</meta:user-defined>
    <meta:user-defined meta:name="DCTERMS.W3CDTF/DCTERMS.available">2024-11-21</meta:user-defined>
    <meta:user-defined meta:name="DCTERMS.W3CDTF/OVERHEIDop.jaargang">2024</meta:user-defined>
    <meta:user-defined meta:name="OVERHEIDop.publicationIssue">481249</meta:user-defined>
    <meta:user-defined meta:name="OVERHEIDop.GmbID/DC.identifier">gmb-2024-481249</meta:user-defined>
    <meta:user-defined meta:name="OVERHEIDop.versieInformatie"/>
  </office:meta>
</office:document-meta>
</file>