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itenschilderwerk en herstellen van stenen en voegen in gevels, Gerecht 1 2311T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0654</text:p>
            <text:p text:style-name="common-al">
            <text:span text:style-name="nadrukvet">Ingekomen:</text:span> 13-11-2024</text:p>
            <text:p text:style-name="common-al">
            <text:span text:style-name="nadrukvet">Locatie:</text:span> Gerecht 1 2311T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0654" xlink:type="simple">publicatiesomgevingsvergunningen@leiden.nl</text:a> de volgende gegevens:</text:p>
            <text:p text:style-name="common-al">-het kenmerk van de aanvraag: Z/24/37606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24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24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0654</meta:user-defined>
    <meta:user-defined meta:name="DCTERMS.abstract">buitenschilderwerk en herstellen van stenen en voegen in gevel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uitenschilderwerk en herstellen van stenen en voegen in gevels, Gerecht 1 2311TC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629_Samenvatting|exb-2024-43468</meta:user-defined>
    <meta:user-defined meta:name="OVERHEIDop.publicationIssue">481248</meta:user-defined>
    <meta:user-defined meta:name="OVERHEIDop.GmbID/DC.identifier">gmb-2024-481248</meta:user-defined>
    <meta:user-defined meta:name="OVERHEIDop.versieInformatie"/>
  </office:meta>
</office:document-meta>
</file>