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Kunst en Vriendschap</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de stichting Kunst en Vriendschap voor bijdrage aan aanschaf en onderhoud van instrumenten die kunnen dienen voor muziekonderwijs op basisscholen. De trekking van de winnende loten gebeurt in het openbaar in dorpshuis ’t Klokhuis te Maurik op 20 december 2024 door Hoogenboom Netwerk Notarissen</text:p>
            <text:p text:style-name="common-al">Verleend op 12 november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12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63350</meta:user-defined>
    <dc:language>nl</dc:language>
    <meta:user-defined meta:name="OVERHEIDop.locatietype/OVERHEIDop.gebiedsmarkering">Adres</meta:user-defined>
    <meta:user-defined meta:name="DC.title">Loterijvergunning stichting Kunst en Vriendschap</meta:user-defined>
    <meta:user-defined meta:name="DCTERMS.W3CDTF/DCTERMS.available">2024-11-15</meta:user-defined>
    <meta:user-defined meta:name="DCTERMS.W3CDTF/OVERHEIDop.jaargang">2024</meta:user-defined>
    <meta:user-defined meta:name="OVERHEIDop.publicationIssue">481244</meta:user-defined>
    <meta:user-defined meta:name="OVERHEIDop.GmbID/DC.identifier">gmb-2024-481244</meta:user-defined>
    <meta:user-defined meta:name="OVERHEIDop.versieInformatie"/>
  </office:meta>
</office:document-meta>
</file>