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, dixi, containers en opslag bouwmaterialen in de periode 25 november 2024 t/m 20 december 2024 en 6 januari 2025 t/m 20 januari 2025 aan Vianensestraat ter hoogte van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chaftkeet, dixi, containers en opslag bouwmaterialen in de periode 25 november 2024 t/m 20 december 2024 en 6 januari 2025 t/m 20 januari 2025 Vianensestraat ter hoogte van 32.</text:p>
            <text:p text:style-name="common-al">Verzenddatum: 7 november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chaftkeet, dixi, containers en opslag bouwmaterialen in de periode 25 november 2024 t/m 20 december 2024 en 6 januari 2025 t/m 20 januari 2025 aan Vianensestraat ter hoogte van 32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40</meta:user-defined>
    <meta:user-defined meta:name="OVERHEIDop.GmbID/DC.identifier">gmb-2024-481240</meta:user-defined>
    <meta:user-defined meta:name="OVERHEIDop.versieInformatie"/>
  </office:meta>
</office:document-meta>
</file>