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726, het verbouwen van de woning tot kinderopvang Bornsestraat 36a te Bornerbroek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11-2024 09:16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123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3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3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5726</meta:user-defined>
    <meta:user-defined meta:name="DCTERMS.abstract">het verbouwen van de woning tot kinderopvang Bornsestraat 36a te Bornerbroe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726, het verbouwen van de woning tot kinderopvang Bornsestraat 36a te Bornerbroek .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39</meta:user-defined>
    <meta:user-defined meta:name="OVERHEIDop.GmbID/DC.identifier">gmb-2024-481239</meta:user-defined>
    <meta:user-defined meta:name="OVERHEIDop.versieInformatie"/>
  </office:meta>
</office:document-meta>
</file>