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19 november 2024 t/m 3 december 2024 aan Heren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9 november 2024 t/m 3 december 2024 aan de Herenstraat 15.</text:p>
            <text:p text:style-name="common-al">Verzenddatum: 4 november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19 november 2024 t/m 3 december 2024 aan Herenstraat 15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34</meta:user-defined>
    <meta:user-defined meta:name="OVERHEIDop.GmbID/DC.identifier">gmb-2024-481234</meta:user-defined>
    <meta:user-defined meta:name="OVERHEIDop.versieInformatie"/>
  </office:meta>
</office:document-meta>
</file>