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
            <text:p text:style-name="common-al">De burgemeester heeft een Alcoholwetvergunning verleend aan:</text:p>
            <text:p text:style-name="common-al">- Gasterij ’t Tolhuys B.V. Zevenbergsepoort 43 in Klundert verzonden 11 november 2024</text:p>
            <text:p text:style-name="common-al">Bezwaar</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style-name="common-al">Exploitatievergunning commercieel</text:p>
            <text:p text:style-name="common-al">De burgemeester heeft een exploitatievergunning verleend aan:</text:p>
            <text:p text:style-name="common-al">- Gasterij ’t Tolhuys B.V. Zevenbergsepoort 43 in Klundert verzonden 11 november 2024</text:p>
            <text:p text:style-name="common-al">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2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4-11-20</meta:user-defined>
    <meta:user-defined meta:name="DCTERMS.W3CDTF/OVERHEIDop.jaargang">2024</meta:user-defined>
    <meta:user-defined meta:name="OVERHEIDop.publicationIssue">481226</meta:user-defined>
    <meta:user-defined meta:name="OVERHEIDop.GmbID/DC.identifier">gmb-2024-481226</meta:user-defined>
    <meta:user-defined meta:name="OVERHEIDop.versieInformatie"/>
  </office:meta>
</office:document-meta>
</file>