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het intrekken van de omgevingsvergunning Wabo milieu, Lemelerveldseweg 63 en 65 8154 H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Lemelerveldseweg 63 en 65 in Lemelerveld, </text:p>
            <text:p text:style-name="common-al">
            <text:span text:style-name="nadrukvet">Zaakomschrijving:</text:span> het intrekken van de omgevingsvergunning Wabo milieu</text:p>
            <text:p text:style-name="common-al">
            <text:span text:style-name="nadrukvet">Zaaknummer:</text:span> Z/24/7389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U kunt nu nog niet reageren </text:span>
          </text:p>
            <text:p text:style-name="common-al">In een latere fase van de aanvraag kan een zienswijze of een bezwaar-/beroepschrift worden ingediend. </text:p>
            <text:p text:style-name="common-al">
            <text:span text:style-name="nadrukvet">Wanneer nemen wij een besluit over de aanvraag?  </text:span>Als wij een besluit hebben genomen over de aanvraag voor een omgevingsvergunning, publiceren wij opnieuw een bericht. Vanaf dat moment kunt u de documenten met informatie over het besluit bekijken en hierop reageren.<text:span text:style-name="nadrukvet"/></text:p>
            <text:p text:style-name="common-al">
            <text:span text:style-name="nadrukvet">Waarom publiceren wij dit bericht?  </text:span>Een omgevingsvergunning wordt bij ons aangevraagd om toestemming te krijgen om bijvoorbeeld te bouwen, verbouwen, slopen, kappen, aan te leggen of de bestemming te wijzigen. Hiermee laten wij u weten dat er misschien iets verandert in uw omgeving. </text:p>
            <text:p text:style-name="last-al">
            <text:span text:style-name="nadrukvet">Heeft u vragen?  </text:span>Neem dan contact op met ons via telefoonnummer 14 0529 of via omgevingsloket@dalfsen.nl. Wilt u hierbij het zaaknummer Z/24/738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2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38936</meta:user-defined>
    <meta:user-defined meta:name="DCTERMS.abstract">het intrekken van de omgevingsvergunning Wabo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het intrekken van de omgevingsvergunning Wabo milieu, Lemelerveldseweg 63 en 65 8154 HE Lemeler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218</meta:user-defined>
    <meta:user-defined meta:name="OVERHEIDop.GmbID/DC.identifier">gmb-2024-481218</meta:user-defined>
    <meta:user-defined meta:name="OVERHEIDop.versieInformatie"/>
  </office:meta>
</office:document-meta>
</file>