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een winkelpand  aan De Heurne 22, 7511 G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beslistermijn van deze aanvraag is met maximaal zes weken verlengd. De uiterste beslisdatum is nu 09-01-2025. De vergunning is aangevraagd voor Het vergroten van een winkelpand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21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72300004</meta:user-defined>
    <dc:language>nl</dc:language>
    <meta:user-defined meta:name="OVERHEIDop.locatietype/OVERHEIDop.gebiedsmarkering">Punt</meta:user-defined>
    <meta:user-defined meta:name="DC.title">Verlenging beslistermijn voor Het vergroten van een winkelpand  aan De Heurne 22, 7511 GX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1213</meta:user-defined>
    <meta:user-defined meta:name="OVERHEIDop.GmbID/DC.identifier">gmb-2024-481213</meta:user-defined>
    <meta:user-defined meta:name="OVERHEIDop.versieInformatie"/>
  </office:meta>
</office:document-meta>
</file>