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een berk op het perceel Celsiusstraat 61, 3817 X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kappen van een berk op het perceel Celsiusstraat 61, 3817 XE Amersfoort</text:span>
          </text:p>
            <text:p text:style-name="common-al">De aanvrager heeft de aanvraag voor een omgevingsvergunning voor het kappen van een berk op het perceel Celsiusstraat 61, 3817 XE Amersfoort, met kenmerk CLZ-00015825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120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0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0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5825</meta:user-defined>
    <dc:language>nl</dc:language>
    <meta:user-defined meta:name="OVERHEIDop.locatietype/OVERHEIDop.gebiedsmarkering">Punt</meta:user-defined>
    <meta:user-defined meta:name="DC.title">Ingetrokken aanvraag omgevingsvergunning voor het kappen van een berk op het perceel Celsiusstraat 61, 3817 XE Amersfoort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203</meta:user-defined>
    <meta:user-defined meta:name="OVERHEIDop.GmbID/DC.identifier">gmb-2024-481203</meta:user-defined>
    <meta:user-defined meta:name="OVERHEIDop.versieInformatie"/>
  </office:meta>
</office:document-meta>
</file>