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t.h.v. nr. 99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voeren van werkzaamheden door Gasunie, Biestsestraat t.h.v. nr. 99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t.h.v. nr. 99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voeren van werkzaamheden door Gasun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6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11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t.h.v. nr. 99 Biest-Houtakk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98</meta:user-defined>
    <meta:user-defined meta:name="OVERHEIDop.GmbID/DC.identifier">gmb-2024-481198</meta:user-defined>
    <meta:user-defined meta:name="OVERHEIDop.versieInformatie"/>
  </office:meta>
</office:document-meta>
</file>