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bullet text:bullet-char="•" text:level="1">
        <style:list-level-properties text:min-label-width="10mm"/>
      </text:list-level-style-bullet>
    </text:list-style>
    <text:list-style style:name="id1-3-2-2-3-2-1">
      <text:list-level-style-bullet text:bullet-char="•" text:level="1">
        <style:list-level-properties text:min-label-width="10mm"/>
      </text:list-level-style-bullet>
    </text:list-style>
    <text:list-style style:name="id1-3-2-2-3-2-2">
      <text:list-level-style-bullet text:bullet-char="•" text:level="1">
        <style:list-level-properties text:min-label-width="10mm"/>
      </text:list-level-style-bullet>
    </text:list-style>
    <text:list-style style:name="id1-3-2-2-3-2-3">
      <text:list-level-style-bullet text:bullet-char="•" text:level="1">
        <style:list-level-properties text:min-label-width="10mm"/>
      </text:list-level-style-bullet>
    </text:list-style>
    <text:list-style style:name="id1-3-2-2-3-2-4">
      <text:list-level-style-bullet text:bullet-char="•" text:level="1">
        <style:list-level-properties text:min-label-width="10mm"/>
      </text:list-level-style-bullet>
    </text:list-style>
    <text:list-style style:name="id1-3-2-2-3-2-5">
      <text:list-level-style-bullet text:bullet-char="•" text:level="1">
        <style:list-level-properties text:min-label-width="10mm"/>
      </text:list-level-style-bullet>
    </text:list-style>
    <text:list-style style:name="id1-3-2-2-3-2-6">
      <text:list-level-style-bullet text:bullet-char="•" text:level="1">
        <style:list-level-properties text:min-label-width="10mm"/>
      </text:list-level-style-bullet>
    </text:list-style>
    <text:list-style style:name="id1-3-2-2-3-2-7">
      <text:list-level-style-bullet text:bullet-char="•" text:level="1">
        <style:list-level-properties text:min-label-width="10mm"/>
      </text:list-level-style-bullet>
    </text:list-style>
    <text:list-style style:name="id1-3-2-2-3-2-8">
      <text:list-level-style-bullet text:bullet-char="•" text:level="1">
        <style:list-level-properties text:min-label-width="10mm"/>
      </text:list-level-style-bullet>
    </text:list-style>
    <text:list-style style:name="id1-3-2-2-3-2-9">
      <text:list-level-style-bullet text:bullet-char="•" text:level="1">
        <style:list-level-properties text:min-label-width="10mm"/>
      </text:list-level-style-bullet>
    </text:list-style>
  </office:automatic-styles>
  <office:body>
    <office:text>
      <text:p text:style-name="new_page_staatscourant"/>
      <text:p text:style-name="single-kop-titel">Besluit aanwijzing toezichthouders team Veiligheid en Vergunningen</text:p>
      <text:section text:name="regeling_id1-3-2" text:style-name="regeling">
        <text:section text:name="aanhef_id1-3-2-1" text:style-name="aanhef">
          <text:section text:name="preambule_id1-3-2-1-1" text:style-name="preambule">
            <text:p text:style-name="al"/>
            <text:p text:style-name="al">De gemeentesecretaris van de gemeente Midden-Groningen, namens het college en de burgemeester van de gemeente Midden-Groningen;</text:p>
            <text:p text:style-name="al"/>
            <text:p text:style-name="al">Gelet op artikel 3.1 van het Algemeen mandaatbesluit Midden-Groningen 2023, artikel 18.6 van de Omgevingswet, artikel 5:11 van de Algemene wet bestuursrecht en artikel 6:2 van de Algemene Plaatselijke Verordening Midden-Groningen 2024, alsmede enige andere in artikel 2 genoemde wettelijke regelingen</text:p>
            <text:p text:style-name="al"/>
            <text:p text:style-name="al">overwegende dat het wenselijk is te voorzien in de aanwijzing van toezichthouders voor het houden van toezicht op het bepaalde bij of krachtens de Algemene Plaatselijke Verordening, de Omgevingswet en enige andere wetten</text:p>
            <text:p text:style-name="al"/>
            <text:p text:style-name="al">besluit aan te wijzen als toezichthouder de in artikel 1 genoemde persoo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text:p>
            <text:p text:style-name="al">De medewerkers Handhaving II en Handhaving III van het team Veiligheid en Vergunningen worden aangewezen als toezichthouder als bedoeld in artikel 18.6 Omgevingswet, 5:11 Algemene wet Bestuursrecht en artikel 6.2 van de Algemene Plaatselijke Verordening Midden-Groningen 2024 belast met het toezicht op naleving van de in artikel 2 genoemde wetten.</text:p>
            <text:p text:style-name="al"/>
          </text:section>
          <text:section text:name="artikel_id1-3-2-2-3" text:style-name="artikel">
            <text:p text:style-name="artikel_kop_titel"><text:span text:style-name="artikel_kop_label">Artikel</text:span> <text:span text:style-name="artikel_kop_nr">2</text:span> </text:p>
            <text:list text:style-name="id1-3-2-2-3-2">
              <text:list-item text:style-override="id1-3-2-2-3-2-1">
                <text:number>•</text:number>
                <text:p text:style-name="al">Algemene Plaatselijke Verordening</text:p>
              </text:list-item>
              <text:list-item text:style-override="id1-3-2-2-3-2-2">
                <text:number>•</text:number>
                <text:p text:style-name="al">Afvalstoffenverordening Midden-Groningen</text:p>
              </text:list-item>
              <text:list-item text:style-override="id1-3-2-2-3-2-3">
                <text:number>•</text:number>
                <text:p text:style-name="al">Wegenverkeerswet</text:p>
              </text:list-item>
              <text:list-item text:style-override="id1-3-2-2-3-2-4">
                <text:number>•</text:number>
                <text:p text:style-name="al">Zondagswet</text:p>
              </text:list-item>
              <text:list-item text:style-override="id1-3-2-2-3-2-5">
                <text:number>•</text:number>
                <text:p text:style-name="al">Alcoholwet</text:p>
              </text:list-item>
              <text:list-item text:style-override="id1-3-2-2-3-2-6">
                <text:number>•</text:number>
                <text:p text:style-name="al">Wet op de kansspelen</text:p>
              </text:list-item>
              <text:list-item text:style-override="id1-3-2-2-3-2-7">
                <text:number>•</text:number>
                <text:p text:style-name="al">Winkeltijdenwet</text:p>
              </text:list-item>
              <text:list-item text:style-override="id1-3-2-2-3-2-8">
                <text:number>•</text:number>
                <text:p text:style-name="al">Winkeltijdenverordening Midden-Groningen</text:p>
              </text:list-item>
              <text:list-item text:style-override="id1-3-2-2-3-2-9">
                <text:number>•</text:number>
                <text:p text:style-name="al">Omgevingswet</text:p>
              </text:list-item>
            </text:list>
            <text:p text:style-name="al"/>
          </text:section>
          <text:section text:name="artikel_id1-3-2-2-4" text:style-name="artikel">
            <text:p text:style-name="artikel_kop_titel"><text:span text:style-name="artikel_kop_label">Artikel</text:span> <text:span text:style-name="artikel_kop_nr">3</text:span> Intrekking</text:p>
            <text:p text:style-name="al">De aanwijzing tot toezichthouder geschiedt tot wederopzegging dan wel tot beëindiging van het dienstverband.</text:p>
            <text:p text:style-name="al"/>
          </text:section>
          <text:section text:name="artikel_id1-3-2-2-5" text:style-name="artikel">
            <text:p text:style-name="artikel_kop_titel"><text:span text:style-name="artikel_kop_label">Artikel</text:span> <text:span text:style-name="artikel_kop_nr">4</text:span> Inwerkingtreding</text:p>
            <text:p text:style-name="al">Dit besluit treedt in werking op de dag na publicatie. </text:p>
            <text:p text:style-name="al"/>
          </text:section>
        </text:section>
        <text:section text:name="regeling-sluiting_id1-3-2-3" text:style-name="regeling-sluiting">
          <text:section text:name="ondertekening_id1-3-2-3-1">
            <text:p><text:span text:style-name="functie">Aldus vastgesteld op 02-09-2024.</text:span></text:p>
            <text:p><text:span text:style-name="functie"/></text:p>
            <text:p><text:span text:style-name="functie">Namens het college en de burgemeester van de gemeente Midden-Groningen</text:span></text:p>
            <text:p><text:span text:style-name="functie"/></text:p>
            <text:p><text:span text:style-name="functie">mr. M.H.M. Nieuwenhuijsen</text:span></text:p>
            <text:p><text:span text:style-name="functie">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81196</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196</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196</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5/xml/MC-DRP-OverigeBvAS-Web-CB.xml</meta:user-defined>
    <meta:user-defined meta:name="OVERHEID.Gemeente/DC.creator">Midden-Groningen</meta:user-defined>
    <meta:user-defined meta:name="OVERHEID.Informatietype/DC.type">officiële publicatie</meta:user-defined>
    <meta:user-defined meta:name="OVERHEIDop.Rubriek/DC.type">ander besluit van algemene strekking</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DC.source">artikel 3.1 van het Algemeen mandaatbesluit Midden-Groningen 2023]|[https://lokaleregelgeving.overheid.nl/CVDR712505/2#hoofdstuk_n3_artikel_3</meta:user-defined>
    <meta:user-defined meta:name="DC.source">artikel 18.6 van de Omgevingswet]|[1.0:c:BWBR0037885&amp;artikel=18.6&amp;g=2024-01-01</meta:user-defined>
    <meta:user-defined meta:name="DC.source">artikel 5:11 van de Algemene wet bestuursrecht]|[1.0:c:BWBR0005537&amp;artikel=5%3A11&amp;g=2024-11-08</meta:user-defined>
    <meta:user-defined meta:name="DC.source">artikel 6:2 van de Algemene Plaatselijke Verordening Midden-Groningen 2024]|[https://lokaleregelgeving.overheid.nl/CVDR717809/1#hoofdstuk_6._artikel_6:2</meta:user-defined>
    <meta:user-defined meta:name="DC.source">Algemene Plaatselijke Verordening]|[https://lokaleregelgeving.overheid.nl/CVDR717809/1</meta:user-defined>
    <meta:user-defined meta:name="DC.source">Afvalstoffenverordening Midden-Groningen]|[https://lokaleregelgeving.overheid.nl/CVDR712579/1</meta:user-defined>
    <meta:user-defined meta:name="DC.source">Wegenverkeerswet 1994]|[1.0:c:BWBR0006622&amp;g=2024-06-19</meta:user-defined>
    <meta:user-defined meta:name="DC.source">Zondagswet]|[1.0:c:BWBR0002120&amp;g=1994-04-01</meta:user-defined>
    <meta:user-defined meta:name="DC.source">Wet op de kansspelen]|[1.0:c:BWBR0002469&amp;g=2022-10-01</meta:user-defined>
    <meta:user-defined meta:name="DC.source">Winkeltijdenwet]|[1.0:c:BWBR0007952&amp;g=2022-01-01</meta:user-defined>
    <meta:user-defined meta:name="DC.source">Omgevingswet]|[1.0:c:BWBR0037885&amp;g=2024-01-01</meta:user-defined>
    <meta:user-defined meta:name="DC.source">Winkeltijdenverordening Midden-Groningen]|[https://lokaleregelgeving.overheid.nl/CVDR621290/2</meta:user-defined>
    <dc:language>nl</dc:language>
    <meta:user-defined meta:name="OVERHEIDop.locatietype/OVERHEIDop.gebiedsmarkering">Gemeente</meta:user-defined>
    <meta:user-defined meta:name="DC.title">Besluit aanwijzing toezichthouders team Veiligheid en Vergunningen</meta:user-defined>
    <meta:user-defined meta:name="DCTERMS.W3CDTF/DCTERMS.available">2024-11-15</meta:user-defined>
    <meta:user-defined meta:name="DCTERMS.W3CDTF/OVERHEIDop.jaargang">2024</meta:user-defined>
    <meta:user-defined meta:name="OVERHEIDop.publicationIssue">481196</meta:user-defined>
    <meta:user-defined meta:name="OVERHEIDop.betreftRegeling">CVDR726684_1</meta:user-defined>
    <meta:user-defined meta:name="OVERHEIDop.GmbID/DC.identifier">gmb-2024-481196</meta:user-defined>
    <meta:user-defined meta:name="xs:date/OVERHEIDop.startdatum">2024-11-16</meta:user-defined>
    <meta:user-defined meta:name="OVERHEIDop.versieInformatie"/>
  </office:meta>
</office:document-meta>
</file>