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interklaasintocht Kortenhoef/ 's- 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24 een evenementenvergunning verleend voor 23 november 2024 voor de Sinterklaas intocht 2024 in Kortenhoef/'s-Graveland. Het evenement zal plaatsvinden op de locaties: Zuidereinde, de Meenthof en Sporthal de Fuik te Kortenhoef. Het zaaknummer is Z2024-00000869. Het besluit betreft de volgende activiteiten:</text:p>
            <text:p text:style-name="common-al">Sinterklaas en zijn pieten komen per boot over de ’s-Gravelandse Vaart aan in Kortenhoef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6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11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69</meta:user-defined>
    <meta:user-defined meta:name="DCTERMS.abstract">Betreft: Beschikking op aanvraag op locatie Kortenhoef . Startdatum:15 augustus 2024 datum besluit: 13 november 2024</meta:user-defined>
    <dc:language>nl</dc:language>
    <meta:user-defined meta:name="OVERHEIDop.locatietype/OVERHEIDop.gebiedsmarkering">Punt</meta:user-defined>
    <meta:user-defined meta:name="DC.title">Kennisgeving besluit op Sinterklaasintocht Kortenhoef/ 's- Gravela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93</meta:user-defined>
    <meta:user-defined meta:name="OVERHEIDop.GmbID/DC.identifier">gmb-2024-481193</meta:user-defined>
    <meta:user-defined meta:name="OVERHEIDop.versieInformatie"/>
  </office:meta>
</office:document-meta>
</file>