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Lairessestraat 16-3 1071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daklaag over de volle breedte van het pand en het verplaatsen van de woningtoegangsdeur met behoud van de woonfunctie.</text:p>
            <text:p text:style-name="common-al">Besluit: buiten behandeling gesteld</text:p>
            <text:p text:style-name="common-al">Besluit verzonden op: 12-11-2024</text:p>
            <text:p text:style-name="common-al">Zaakadres: De Lairessestraat 16-3 1071PA Amsterdam</text:p>
            <text:p text:style-name="common-al">Zaaknummer: Z2024-027427</text:p>
            <text:p text:style-name="common-al">DSO-nummer: 20240911016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74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9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427</meta:user-defined>
    <meta:user-defined meta:name="DCTERMS.abstract">realiseren van een nieuwe daklaag over de volle breedte van het pand en het verplaatsen van de woningtoegangsdeur met behoud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e Lairessestraat 16-3 1071PA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90</meta:user-defined>
    <meta:user-defined meta:name="OVERHEIDop.GmbID/DC.identifier">gmb-2024-481190</meta:user-defined>
    <meta:user-defined meta:name="OVERHEIDop.versieInformatie"/>
  </office:meta>
</office:document-meta>
</file>