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OFC Einde najaars competitie, Twiskeweg 8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7 december 2024 16:00 – 24:00</text:p>
            <text:p text:style-name="common-al">Locatie/adres : Twiskeweg 8 Oostzaan</text:p>
            <text:p text:style-name="common-al">Verzenddatum : 13 november 2024</text:p>
            <text:p text:style-name="common-al">Datum melding/ vergunning : 8 november 2024</text:p>
            <text:p text:style-name="common-al">Zaaknummer : 1807521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8118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8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8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07521</meta:user-defined>
    <dc:language>nl</dc:language>
    <meta:user-defined meta:name="OVERHEIDop.locatietype/OVERHEIDop.gebiedsmarkering">Adres</meta:user-defined>
    <meta:user-defined meta:name="DC.title">Incidentele festiviteiten OFC Einde najaars competitie, Twiskeweg 8 Oostzaa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88</meta:user-defined>
    <meta:user-defined meta:name="OVERHEIDop.GmbID/DC.identifier">gmb-2024-481188</meta:user-defined>
    <meta:user-defined meta:name="OVERHEIDop.versieInformatie"/>
  </office:meta>
</office:document-meta>
</file>