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44*"/>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parkeerbelasting gemeente Haarlemmermeer 2025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de artikelen 156, eerste en tweede lid, aanhef en onderdeel h, en 225 van de Gemeentewet en de Parkeerverordening Haarlemmermeer 2018;</text:p>
            <text:p text:style-name="al"/>
            <text:p text:style-name="al">besluit:</text:p>
            <text:p text:style-name="al"/>
            <text:p text:style-name="al">vast te stellen de volgende verordening:</text:p>
            <text:p text:style-name="al"/>
            <text:p text:style-name="al">Verordening op de heffing en de invordering van parkeerbelasting gemeente Haarlemmermeer 2025 ("Verordening parkeer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Haarlemmermeer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hetgeen daaronder wordt verstaan in het Reglement Verkeersregels en Verkeerstekens 1990 (RVV 1990) met inbegrip van brommobielen, zoals bedoeld in artikel 1 van het RVV 1990;</text:p>
              </text:list-item>
              <text:list-item text:style-override="id1-3-2-2-1-3-3">
                <text:number>c.</text:number>
                <text:p text:style-name="al">
                <text:span text:style-name="nadrukcur">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cur">parkeerapparatuur</text:span>: parkeermeters, persoonlijke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cur">gehandicaptenvoertuig</text:span>: een voertuig als bedoeld in artikel 1, van het RVV 1990;</text:p>
              </text:list-item>
              <text:list-item text:style-override="id1-3-2-2-1-3-6">
                <text:number>f.</text:number>
                <text:p text:style-name="al">
                <text:span text:style-name="nadrukcur">gehandicaptenparkeerkaart</text:span>: een parkeerkaart als bedoeld in de Regeling Gehandicaptenparkeerkaart;</text:p>
              </text:list-item>
              <text:list-item text:style-override="id1-3-2-2-1-3-7">
                <text:number>g.</text:number>
                <text:p text:style-name="al">
                <text:span text:style-name="nadrukcur">parkeerkaart</text:span>: een weekkaart met een geldigheidsduur van één of meer aansluitende perioden van zeven aaneensluitende dagen;</text:p>
              </text:list-item>
              <text:list-item text:style-override="id1-3-2-2-1-3-8">
                <text:number>h.</text:number>
                <text:p text:style-name="al">
                <text:span text:style-name="nadrukcur">centrale computer</text:span>: computer van het bedrijf waarmee de gemeente Haarlemmermeer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
                <text:span text:style-name="nadrukcur">Autodate</text:span>: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t een belasting geheven ter zake van het parkeren van een voertuig op een bij, dan wel krachtens deze verordening in de daarin aangewezen gevallen door het college van burgemeester en wethouders te bepalen plaats, tijdstip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heeft plaatsgevonden: de houder van het motorvoertuig, met dien verstande dat:</text:p>
                    <text:p text:style-name="al">1<text:span text:style-name="sup">e</text:span>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2<text:span text:style-name="sup">e</text:span> als blijkt dat een ander in het kentekenregister had moeten staan ingeschreven, die ander wordt aangemerkt als degene die het motorvoertuig heeft geparkeerd.</text:p>
                  </text:list-item>
                </text:list>
              </text:list-item>
              <text:list-item text:style-override="id1-3-2-2-3-4">
                <text:number>3.</text:number>
                <text:p text:style-name="al">De belasting, bedoeld in artikel 2,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wordt geheven bij wege van voldoening op aangifte. Als voldoening op aangifte wordt aangemerkt het bij de aanvang van het parkeren in werkingstellen van de parkeerapparatuur op de daartoe bestemde wijze en met inachtneming van de door het college van burgemeester en wethouders gestelde voorschriften.</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bedoeld in artikel 2 is verschuldigd bij de aanvang van het parkeren, tenzij het bij de aanvang van het parkeren in werking stellen van de parkeerapparatuur geschiedt door het via de telefoon of ander communicatiemiddel inloggen op de centrale computer. In dat laatste geval is belasting achteraf verschuldigd.</text:p>
              </text:list-item>
              <text:list-item text:style-override="id1-3-2-2-6-3">
                <text:number>2.</text:number>
                <text:p text:style-name="al">Van de parkeerbelasting wordt, onverminderd het bepaalde in het derde lid, geen ontheffing verleend.</text:p>
              </text:list-item>
              <text:list-item text:style-override="id1-3-2-2-6-4">
                <text:number>3.</text:number>
                <text:p text:style-name="al">Ingeval de belasting als bedoeld in artikel 2 is voldaan door middel van betaling voor een parkeerkaart met een geldigheidsduur van twee of meer aansluitende perioden van zeven aaneensluitende dagen, wordt op verzoek ontheffing verleend over het aantal volle perioden van zeven aaneensluitende dagen dat resteert na de datum van ontvangst van het verzoek en de parkeerkaart waar het betrekking op heeft.</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2, wordt niet geheven ter zake van het parkeren door de houder van een voertuig dan wel een gehandicaptenvoertuig:</text:p>
            <text:list text:style-name="id1-3-2-2-7-3">
              <text:list-item text:style-override="id1-3-2-2-7-3-1">
                <text:number>1.</text:number>
                <text:p text:style-name="al">in de C-zones, indien een geldige gehandicaptenparkeerkaart duidelijk zichtbaar (achter de voorruit) is aangebracht;</text:p>
              </text:list-item>
              <text:list-item text:style-override="id1-3-2-2-7-3-2">
                <text:number>2.</text:number>
                <text:p text:style-name="al">in de A- en B-zones en zone Schiphol tot een maximum van drie uur, indien een geldige gehandicaptenparkeerkaart en een conform de wettelijke voorschriften ingestelde parkeerschijf duidelijk zichtbaar zijn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bedragen € 76,70.</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 2024", vastgesteld bij raadsbesluit van 9 november 2023 (8302591),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 2025".</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M. Schuurmans - Wijdeven</text:span></text:p>
          </text:section>
        </text:section>
        <text:section text:name="bijlage_id1-3-2-4" text:style-name="bijlage">
          <text:p text:style-name="bijlage_top"/>
          <text:p text:style-name="hoofdstuk_kop"><text:span text:style-name="label"/> <text:span text:style-name="nr"/> Tarieventabel behorende bij de ‘Verordening parkeerbelastingen Haarlemmermeer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Het tarief van de belasting voor het parkeren als bedoeld in artikel 2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in zone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half uu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olgend eerste uur </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olgend tweede uur</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olgend derde uur</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olgend vierde uur</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olgend vijfde t/m het zesde uur </text:p>
                </table:table-cell>
                <table:table-cell table:style-name="entry" table:number-rows-spanned="1" table:number-columns-spanned="1">
                  <text:p text:style-name="table_al">€</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lk volgend uur</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n zone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weede uur</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derde uur t/m het vierde uur</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ijfde uu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zesde uur</text:p>
                </table:table-cell>
                <table:table-cell table:style-name="entry" table:number-rows-spanned="1" table:number-columns-spanned="1">
                  <text:p text:style-name="table_al">€</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zevende uur</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achtste uur</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lke volgend uur</text:p>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5.405,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6.871,0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aarkaart Beukenhorst-Oos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n zone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kaart maandag – vrijdag</text:p>
                </table:table-cell>
                <table:table-cell table:style-name="entry" table:number-rows-spanned="1" table:number-columns-spanned="1">
                  <text:p text:style-name="table_al">€</text:p>
                </table:table-cell>
                <table:table-cell table:style-name="entry" table:number-rows-spanned="1" table:number-columns-spanned="1">
                  <text:p text:style-name="table_al">1.37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aarkaart maandag – zondag</text:p>
                </table:table-cell>
                <table:table-cell table:style-name="entry" table:number-rows-spanned="1" table:number-columns-spanned="1">
                  <text:p text:style-name="table_al">€</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n zone: Nieuw Vennep St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e 24 uur: vrij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e en 3e dag: per 24 uur</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arna: per uur</text:p>
                </table:table-cell>
                <table:table-cell table:style-name="entry" table:number-rows-spanned="1" table:number-columns-spanned="1">
                  <text:p text:style-name="table_al">€</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in zone: Schip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60 minuten</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18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Parkeerverordening Haarlemmermeer 2018]|[https://lokaleregelgeving.overheid.nl/CVDR621046/1</meta:user-defined>
    <meta:user-defined meta:name="DCTERMS.alternative">Verordening parkeerbelasting 2025</meta:user-defined>
    <dc:language>nl</dc:language>
    <meta:user-defined meta:name="OVERHEIDop.locatietype/OVERHEIDop.gebiedsmarkering">Gemeente</meta:user-defined>
    <meta:user-defined meta:name="DC.title">Verordening op de heffing en de invordering van parkeerbelasting gemeente Haarlemmermeer 2025</meta:user-defined>
    <meta:user-defined meta:name="DCTERMS.W3CDTF/DCTERMS.available">2024-12-06</meta:user-defined>
    <meta:user-defined meta:name="DCTERMS.W3CDTF/OVERHEIDop.jaargang">2024</meta:user-defined>
    <meta:user-defined meta:name="OVERHEIDop.publicationIssue">481181</meta:user-defined>
    <meta:user-defined meta:name="OVERHEIDop.betreftRegeling">CVDR726683_1</meta:user-defined>
    <meta:user-defined meta:name="xs:date/OVERHEIDop.startdatum">2024-12-07</meta:user-defined>
    <meta:user-defined meta:name="OVERHEIDop.GmbID/DC.identifier">gmb-2024-481181</meta:user-defined>
    <meta:user-defined meta:name="OVERHEIDop.versieInformatie"/>
  </office:meta>
</office:document-meta>
</file>