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berging , Huisduinerweg 8 1782 G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uisduinerweg 8 1782 GZ Den Helder, realiseren van een berging</text:p>
            <text:p text:style-name="common-al">Verzenddatum: 13-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1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330</meta:user-defined>
    <meta:user-defined meta:name="DCTERMS.abstract">realiseren van een berging </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berging , Huisduinerweg 8 1782 GZ Den Helder</meta:user-defined>
    <meta:user-defined meta:name="DCTERMS.W3CDTF/DCTERMS.available">2024-11-15</meta:user-defined>
    <meta:user-defined meta:name="DCTERMS.W3CDTF/OVERHEIDop.jaargang">2024</meta:user-defined>
    <meta:user-defined meta:name="OVERHEIDop.publicationIssue">481180</meta:user-defined>
    <meta:user-defined meta:name="OVERHEIDop.GmbID/DC.identifier">gmb-2024-481180</meta:user-defined>
    <meta:user-defined meta:name="OVERHEIDop.versieInformatie"/>
  </office:meta>
</office:document-meta>
</file>