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p op bestaande uitbouw aan de Aldlânsdyk 23, 9055 LN Britsum (OV-2024-0249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p op bestaande uitbouw aan de Aldlânsdyk 23, 9055 LN Britsum. Bij ons geregistreerd onder kenmerk: OV-2024-0249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1-2024. De gemeente Leeuwarden neemt daarover waarschijnlijk voor 07-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1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84</meta:user-defined>
    <dc:language>nl</dc:language>
    <meta:user-defined meta:name="OVERHEIDop.locatietype/OVERHEIDop.gebiedsmarkering">Punt</meta:user-defined>
    <meta:user-defined meta:name="DC.title">Aanvraag omgevingsvergunning voor het realiseren van een kap op bestaande uitbouw aan de Aldlânsdyk 23, 9055 LN Britsum (OV-2024-024984)</meta:user-defined>
    <meta:user-defined meta:name="DCTERMS.W3CDTF/DCTERMS.available">2024-11-15</meta:user-defined>
    <meta:user-defined meta:name="DCTERMS.W3CDTF/OVERHEIDop.jaargang">2024</meta:user-defined>
    <meta:user-defined meta:name="OVERHEIDop.publicationIssue">481179</meta:user-defined>
    <meta:user-defined meta:name="OVERHEIDop.GmbID/DC.identifier">gmb-2024-481179</meta:user-defined>
    <meta:user-defined meta:name="OVERHEIDop.versieInformatie"/>
  </office:meta>
</office:document-meta>
</file>