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ne uitbouw en het vervangen van het glas aan Kampstraat 16, 3741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11-2024 een aanvraag voor een omgevingsvergunning ontvangen. De vergunning is aangevraagd voor het realiseren van een kleine uitbouw en het vervangen van het glas aan Kampstraat 16, 3741 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11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871</meta:user-defined>
    <meta:user-defined meta:name="DCTERMS.abstract">het realiseren van een kleine uitbouw en vervangen van het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leine uitbouw en het vervangen van het glas aan Kampstraat 16, 3741 AR Baar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75</meta:user-defined>
    <meta:user-defined meta:name="OVERHEIDop.GmbID/DC.identifier">gmb-2024-481175</meta:user-defined>
    <meta:user-defined meta:name="OVERHEIDop.versieInformatie"/>
  </office:meta>
</office:document-meta>
</file>