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uitengebied Graauw, Terhole, Lamswaarde en P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glasvezelnetwerk  aan Buitengebied Graauw, Terhole, Lamswaarde en Paal</text:span>
          </text:p>
            <text:p text:style-name="common-al">De Gemeente Hulst heeft een omgevingsvergunning verleend. De gemeente geeft hiermee toestemming voor het aanleggen van een glasvezelnetwerk  aan Buitengebied Graauw, Terhole, Lamswaarde en Paal.</text:p>
            <text:p text:style-name="common-al">
            
          </text:p>
            <text:p text:style-name="common-al">Zaaknummer: 0677741414</text:p>
            <text:p text:style-name="common-al">Beschikking datum verzonden: 13-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11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41414</meta:user-defined>
    <meta:user-defined meta:name="DCTERMS.abstract">Toestemming voor 0677741414 het aanleggen van een glasvezelnetwerk  aan Buitengebied Graauw, Terhole, Lamswaarde en Paal</meta:user-defined>
    <dc:language>nl</dc:language>
    <meta:user-defined meta:name="OVERHEIDop.locatietype/OVERHEIDop.gebiedsmarkering">Vlak</meta:user-defined>
    <meta:user-defined meta:name="DC.title">Definitief besluit omgevingsvergunning, Buitengebied Graauw, Terhole, Lamswaarde en Paal</meta:user-defined>
    <meta:user-defined meta:name="OVERHEIDop.datumEindeReactietermijn">2024-12-27</meta:user-defined>
    <meta:user-defined meta:name="OVERHEIDop.terinzageleggingBG">https://www.digitale-inzage.nl/Gemeente%20Hulst/dossier/cCZhI9l9lkS5DZCRDIq81Q</meta:user-defined>
    <meta:user-defined meta:name="DCTERMS.W3CDTF/DCTERMS.available">2024-11-15</meta:user-defined>
    <meta:user-defined meta:name="DCTERMS.W3CDTF/OVERHEIDop.jaargang">2024</meta:user-defined>
    <meta:user-defined meta:name="OVERHEIDop.publicationIssue">481174</meta:user-defined>
    <meta:user-defined meta:name="OVERHEIDop.GmbID/DC.identifier">gmb-2024-481174</meta:user-defined>
    <meta:user-defined meta:name="OVERHEIDop.versieInformatie"/>
  </office:meta>
</office:document-meta>
</file>