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rk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4 heeft de gemeente een melding ontvangen voor activiteiten waarvoor geen vergunningplicht geldt.</text:p>
            <text:p text:style-name="common-al">De melding betreft locatie Markt Valkenswaard, en is geregistreerd onder zaaknummer <text:span text:style-name="nadrukvet">124424</text:span> met omschrijving "Valkenswaard On Ice 7 december 2024 t/m 5 januari 2025 (25-26-27)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117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424</meta:user-defined>
    <meta:user-defined meta:name="DCTERMS.abstract">Valkenswaard On Ice 7 december 2024 t/m 5 januari 2025, Markt (25-26-27)</meta:user-defined>
    <dc:language>nl</dc:language>
    <meta:user-defined meta:name="OVERHEIDop.locatietype/OVERHEIDop.gebiedsmarkering">Punt</meta:user-defined>
    <meta:user-defined meta:name="DC.title">Ontvangen Melding meerjarenvergunning Markt Valkenswaar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73</meta:user-defined>
    <meta:user-defined meta:name="OVERHEIDop.GmbID/DC.identifier">gmb-2024-481173</meta:user-defined>
    <meta:user-defined meta:name="OVERHEIDop.versieInformatie"/>
  </office:meta>
</office:document-meta>
</file>