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er Hoffsteedeweg 23   Overveen, DSO nummer 2024110701045, zaaknummer ODIJ-Z-24-1516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Bloemendaal. De melding is gedaan voor de activiteit gesloten bodemenergiesysteem op de locatie Ter Hoffsteedeweg 23   Overvee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loemendaal.nl/over-de-gemeente/contact" xlink:type="simple">www.bloemendaal.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loemendaal.nl/over-de-gemeente/contact" xlink:type="simple">www.bloemendaa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117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7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7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er Hoffsteedeweg 23   Overveen, DSO nummer 2024110701045, zaaknummer ODIJ-Z-24-151612</meta:user-defined>
    <meta:user-defined meta:name="DCTERMS.W3CDTF/DCTERMS.available">2024-11-15</meta:user-defined>
    <meta:user-defined meta:name="DCTERMS.W3CDTF/OVERHEIDop.jaargang">2024</meta:user-defined>
    <meta:user-defined meta:name="OVERHEIDop.publicationIssue">481171</meta:user-defined>
    <meta:user-defined meta:name="OVERHEIDop.GmbID/DC.identifier">gmb-2024-481171</meta:user-defined>
    <meta:user-defined meta:name="OVERHEIDop.versieInformatie"/>
  </office:meta>
</office:document-meta>
</file>