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dakkapel aan de achterzijde, Willemstraat 57, 9725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dakkapel aan de achterzijde aan Willemstraat 5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groten van de dakkapel aan de achterzijde aan Willemstraat 57  te Groningen  , dossiernummer GRN-000115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16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6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6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52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dakkapel aan de achterzijde, Willemstraat 57, 9725 JB Groningen</meta:user-defined>
    <meta:user-defined meta:name="OVERHEIDop.datumEindeReactietermijn">2024-12-27</meta:user-defined>
    <meta:user-defined meta:name="OVERHEIDop.terinzageleggingBG">https://groningen.lokalebekendmakingen.nl/case/1:9822:57849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63</meta:user-defined>
    <meta:user-defined meta:name="OVERHEIDop.GmbID/DC.identifier">gmb-2024-481163</meta:user-defined>
    <meta:user-defined meta:name="OVERHEIDop.versieInformatie"/>
  </office:meta>
</office:document-meta>
</file>