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5501KA Veldhoven, Smelt op 't Veld, 29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4 heeft de gemeente een melding ontvangen voor activiteiten waarvoor geen vergunningplicht geldt.</text:p>
            <text:p text:style-name="common-al">De melding betreft locatie Meiveld 5501KA Veldhoven, , en is geregistreerd onder zaaknummer <text:span text:style-name="nadrukvet">VHZ2024-01683</text:span> met omschrijving "organiseren van Smelt op 't Veld op 29 december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1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683</meta:user-defined>
    <meta:user-defined meta:name="DCTERMS.abstract">organiseren van Smelt op 't Veld op 29 december 2024</meta:user-defined>
    <dc:language>nl</dc:language>
    <meta:user-defined meta:name="OVERHEIDop.locatietype/OVERHEIDop.gebiedsmarkering">Punt</meta:user-defined>
    <meta:user-defined meta:name="DC.title">Ontvangen melding , Meiveld 5501KA Veldhoven, Smelt op 't Veld, 29 december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61</meta:user-defined>
    <meta:user-defined meta:name="OVERHEIDop.GmbID/DC.identifier">gmb-2024-481161</meta:user-defined>
    <meta:user-defined meta:name="OVERHEIDop.versieInformatie"/>
  </office:meta>
</office:document-meta>
</file>