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Ammerzoden, Onderwaard 1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an de Drank- en Horecawet verleend:</text:p>
            <text:p text:style-name="common-al">Onderwaard 11, 5324 JV, Ammerzoden.</text:p>
            <text:p text:style-name="common-al">De verleende ontheffing is verzonden op 11 november 2024 en heeft betrekking op het schenken van zwak-alcoholhoudende drank tijdens een bijzondere gelegenheid van zeer tijdelijke aard. Deze gelegenheid is t.g.v. de Open dagen van Ahlmann Nederland BV op 13, 14 en 15 december 2024 op het terrein Ahlmann, Onderwaard 11, Ammerzoden. Op 13 december 2024 van 14.00 uur tot 20.00 uur. Op 14 december 2024 van 10.00 uur tot 17.00 uur. Op 15 december 2024 van 10.00 uur tot 17.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115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ntheffing Drank- en Horecawet: Ammerzoden, Onderwaard 11</meta:user-defined>
    <meta:user-defined meta:name="DCTERMS.W3CDTF/DCTERMS.available">2024-11-21</meta:user-defined>
    <meta:user-defined meta:name="DCTERMS.W3CDTF/OVERHEIDop.jaargang">2024</meta:user-defined>
    <meta:user-defined meta:name="OVERHEIDop.publicationIssue">481157</meta:user-defined>
    <meta:user-defined meta:name="OVERHEIDop.GmbID/DC.identifier">gmb-2024-481157</meta:user-defined>
    <meta:user-defined meta:name="OVERHEIDop.versieInformatie"/>
  </office:meta>
</office:document-meta>
</file>