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203, 1501 CJ Zaandam - het bouwen van een dakkapel op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316 - het bouwen van een dakkapel op de linkerzijde van de woning - op de locatie Zuiddijk 203, 1501 CJ Zaandam</text:p>
            <text:p text:style-name="common-al">Aanvraag ontvangen: 10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15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316</meta:user-defined>
    <dc:language>nl</dc:language>
    <meta:user-defined meta:name="OVERHEIDop.locatietype/OVERHEIDop.gebiedsmarkering">Punt</meta:user-defined>
    <meta:user-defined meta:name="DC.title">Aanvraag omgevingsvergunning - Zuiddijk 203, 1501 CJ Zaandam - het bouwen van een dakkapel op de linkerzijde van de wo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55</meta:user-defined>
    <meta:user-defined meta:name="OVERHEIDop.GmbID/DC.identifier">gmb-2024-481155</meta:user-defined>
    <meta:user-defined meta:name="OVERHEIDop.versieInformatie"/>
  </office:meta>
</office:document-meta>
</file>