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cht 47, 2411B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4 een aanvraag om een omgevingsvergunning ontvangen. Het gaat over het vervangen en vergroten van de dakkapel op het adres Overtocht 47 in Bodegraven. De aanvraag is geregistreerd onder kenmerk 2024-000241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1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1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vertocht 47, 2411BT Bodegraven</meta:user-defined>
    <meta:user-defined meta:name="DCTERMS.W3CDTF/DCTERMS.available">2024-11-15</meta:user-defined>
    <meta:user-defined meta:name="DCTERMS.W3CDTF/OVERHEIDop.jaargang">2024</meta:user-defined>
    <meta:user-defined meta:name="OVERHEIDop.publicationIssue">481148</meta:user-defined>
    <meta:user-defined meta:name="OVERHEIDop.GmbID/DC.identifier">gmb-2024-481148</meta:user-defined>
    <meta:user-defined meta:name="OVERHEIDop.versieInformatie"/>
  </office:meta>
</office:document-meta>
</file>